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left="11.55cm" fo:margin-right="0cm" fo:margin-top="0.233cm" fo:margin-bottom="0cm" style:contextual-spacing="false" fo:text-indent="0cm" style:auto-text-indent="false"/>
      <style:text-properties officeooo:paragraph-rsid="00154121"/>
    </style:style>
    <style:style style:name="P2" style:family="paragraph" style:parent-style-name="Text_20_body">
      <style:text-properties fo:font-size="11pt" officeooo:paragraph-rsid="00154121" style:font-size-asian="11pt"/>
    </style:style>
    <style:style style:name="P3" style:family="paragraph" style:parent-style-name="Text_20_body">
      <style:text-properties officeooo:paragraph-rsid="00154121"/>
    </style:style>
    <style:style style:name="P4" style:family="paragraph" style:parent-style-name="Text_20_body">
      <style:paragraph-properties fo:margin-top="0.004cm" fo:margin-bottom="0cm" style:contextual-spacing="false"/>
      <style:text-properties fo:font-size="13.5pt" officeooo:paragraph-rsid="00154121" style:font-size-asian="13.5pt"/>
    </style:style>
    <style:style style:name="P5" style:family="paragraph" style:parent-style-name="Text_20_body">
      <style:paragraph-properties fo:margin-left="11cm" fo:margin-right="0cm" fo:line-height="0.395cm" fo:text-indent="0cm" style:auto-text-indent="false"/>
      <style:text-properties officeooo:paragraph-rsid="00154121"/>
    </style:style>
    <style:style style:name="P6" style:family="paragraph" style:parent-style-name="Text_20_body">
      <style:paragraph-properties fo:margin-left="0.198cm" fo:margin-right="0.43cm" fo:line-height="106%" fo:text-indent="0cm" style:auto-text-indent="false"/>
      <style:text-properties officeooo:paragraph-rsid="00154121"/>
    </style:style>
    <style:style style:name="P7" style:family="paragraph" style:parent-style-name="Text_20_body">
      <style:paragraph-properties fo:margin-top="0.011cm" fo:margin-bottom="0cm" style:contextual-spacing="false"/>
      <style:text-properties fo:font-size="8pt" officeooo:paragraph-rsid="00154121" style:font-size-asian="8pt"/>
    </style:style>
    <style:style style:name="P8" style:family="paragraph" style:parent-style-name="Text_20_body">
      <style:paragraph-properties fo:margin-top="0.007cm" fo:margin-bottom="0cm" style:contextual-spacing="false"/>
      <style:text-properties fo:font-size="8pt" officeooo:paragraph-rsid="00154121" style:font-size-asian="8pt"/>
    </style:style>
    <style:style style:name="P9" style:family="paragraph" style:parent-style-name="Text_20_body">
      <style:paragraph-properties fo:margin-top="0.016cm" fo:margin-bottom="0cm" style:contextual-spacing="false"/>
      <style:text-properties fo:font-size="7.5pt" officeooo:paragraph-rsid="00154121" style:font-size-asian="7.5pt"/>
    </style:style>
    <style:style style:name="P10" style:family="paragraph" style:parent-style-name="Text_20_body">
      <style:paragraph-properties fo:margin-left="0.631cm" fo:margin-right="0cm" fo:margin-top="0.303cm" fo:margin-bottom="0cm" style:contextual-spacing="false" fo:text-indent="0cm" style:auto-text-indent="false"/>
      <style:text-properties officeooo:paragraph-rsid="00154121"/>
    </style:style>
    <style:style style:name="P11" style:family="paragraph" style:parent-style-name="Text_20_body" style:master-page-name="">
      <loext:graphic-properties draw:fill="none"/>
      <style:paragraph-properties fo:margin-left="10.1cm" fo:margin-right="0cm" fo:margin-top="0cm" fo:margin-bottom="0.247cm" style:contextual-spacing="false" fo:line-height="0.395cm" fo:text-indent="0cm" style:auto-text-indent="false" style:page-number="auto" fo:background-color="transparent"/>
      <style:text-properties fo:letter-spacing="-0.002cm" style:text-underline-style="solid" style:text-underline-width="auto" style:text-underline-color="font-color" officeooo:rsid="00202087" officeooo:paragraph-rsid="00154121"/>
    </style:style>
    <style:style style:name="P12" style:family="paragraph" style:parent-style-name="Text_20_body">
      <style:paragraph-properties fo:margin-left="0cm" fo:margin-right="1.402cm" fo:line-height="150%" fo:text-indent="0cm" style:auto-text-indent="false"/>
      <style:text-properties officeooo:paragraph-rsid="00154121"/>
    </style:style>
    <style:style style:name="P13" style:family="paragraph" style:parent-style-name="Text_20_body">
      <style:paragraph-properties fo:margin-left="0cm" fo:margin-right="0.43cm" fo:line-height="106%" fo:text-indent="0cm" style:auto-text-indent="false"/>
      <style:text-properties officeooo:paragraph-rsid="00154121"/>
    </style:style>
    <style:style style:name="P14" style:family="paragraph" style:parent-style-name="Text_20_body" style:master-page-name="">
      <loext:graphic-properties draw:fill="none"/>
      <style:paragraph-properties fo:margin-left="0cm" fo:margin-right="0.499cm" fo:margin-top="0cm" fo:margin-bottom="0.247cm" style:contextual-spacing="false" fo:line-height="106%" fo:text-indent="0cm" style:auto-text-indent="false" style:page-number="auto" fo:background-color="transparent"/>
      <style:text-properties officeooo:paragraph-rsid="00154121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7.407cm"/>
          <style:tab-stop style:position="13.326cm"/>
          <style:tab-stop style:position="13.938cm"/>
          <style:tab-stop style:position="16.662cm"/>
        </style:tab-stops>
      </style:paragraph-properties>
      <style:text-properties officeooo:paragraph-rsid="00154121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2.686cm"/>
          <style:tab-stop style:position="9.59cm"/>
          <style:tab-stop style:position="11.342cm"/>
          <style:tab-stop style:position="12.795cm"/>
          <style:tab-stop style:position="16.563cm"/>
        </style:tab-stops>
      </style:paragraph-properties>
      <style:text-properties officeooo:paragraph-rsid="00154121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3.256cm"/>
          <style:tab-stop style:position="9.521cm"/>
        </style:tab-stops>
      </style:paragraph-properties>
      <style:text-properties officeooo:paragraph-rsid="00154121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style:page-number="auto" fo:background-color="transparent"/>
      <style:text-properties officeooo:paragraph-rsid="00154121"/>
    </style:style>
    <style:style style:name="P19" style:family="paragraph" style:parent-style-name="List_20_Paragraph" style:list-style-name="WWNum4">
      <style:paragraph-properties fo:margin-left="1.469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54121"/>
    </style:style>
    <style:style style:name="P20" style:family="paragraph" style:parent-style-name="List_20_Paragraph" style:list-style-name="WWNum4">
      <style:paragraph-properties fo:margin-left="1.469cm" fo:margin-right="0cm" fo:margin-top="0.203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54121"/>
    </style:style>
    <style:style style:name="P21" style:family="paragraph" style:parent-style-name="List_20_Paragraph" style:list-style-name="WWNum4">
      <style:paragraph-properties fo:margin-left="1.469cm" fo:margin-right="0cm" fo:margin-top="0.203cm" fo:margin-bottom="0cm" style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54121"/>
    </style:style>
    <style:style style:name="P22" style:family="paragraph" style:parent-style-name="List_20_Paragraph" style:list-style-name="WWNum4">
      <style:paragraph-properties fo:margin-left="1.469cm" fo:margin-right="0cm" fo:margin-top="0.203cm" fo:margin-bottom="0cm" style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7665a"/>
    </style:style>
    <style:style style:name="P23" style:family="paragraph" style:parent-style-name="List_20_Paragraph" style:list-style-name="WWNum4">
      <style:paragraph-properties fo:margin-left="1.469cm" fo:margin-right="0cm" fo:margin-top="0.259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2.102cm"/>
        </style:tab-stops>
      </style:paragraph-properties>
      <style:text-properties officeooo:paragraph-rsid="00154121"/>
    </style:style>
    <style:style style:name="P24" style:family="paragraph" style:parent-style-name="List_20_Paragraph" style:list-style-name="WWNum4">
      <style:paragraph-properties fo:margin-left="1.469cm" fo:margin-right="0cm" fo:margin-top="0.24cm" fo:margin-bottom="0cm" style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54121"/>
    </style:style>
    <style:style style:name="P25" style:family="paragraph" style:parent-style-name="List_20_Paragraph" style:list-style-name="WWNum4">
      <style:paragraph-properties fo:margin-left="1.469cm" fo:margin-right="0cm" fo:margin-top="0cm" fo:margin-bottom="0cm" style:contextual-spacing="false" fo:line-height="0.432cm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54121"/>
    </style:style>
    <style:style style:name="P26" style:family="paragraph" style:parent-style-name="List_20_Paragraph" style:list-style-name="WWNum4">
      <style:paragraph-properties fo:margin-left="1.469cm" fo:margin-right="0cm" fo:margin-top="0.042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54121"/>
    </style:style>
    <style:style style:name="P27" style:family="paragraph" style:parent-style-name="List_20_Paragraph" style:list-style-name="WWNum4">
      <style:paragraph-properties fo:margin-left="1.469cm" fo:margin-right="0cm" fo:margin-top="0.03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665a"/>
    </style:style>
    <style:style style:name="P28" style:family="paragraph" style:parent-style-name="List_20_Paragraph" style:list-style-name="WWNum4">
      <style:paragraph-properties fo:margin-left="1.469cm" fo:margin-right="1.256cm" fo:margin-top="0.203cm" fo:margin-bottom="0cm" style:contextual-spacing="false" fo:line-height="148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officeooo:paragraph-rsid="00154121"/>
    </style:style>
    <style:style style:name="P29" style:family="paragraph" style:parent-style-name="List_20_Paragraph" style:list-style-name="WWNum4" style:master-page-name="">
      <loext:graphic-properties draw:fill="none"/>
      <style:paragraph-properties fo:margin-left="0cm" fo:margin-right="0cm" fo:margin-top="0.203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471cm"/>
        </style:tab-stops>
      </style:paragraph-properties>
      <style:text-properties officeooo:paragraph-rsid="0017665a"/>
    </style:style>
    <style:style style:name="P30" style:family="paragraph" style:parent-style-name="List_20_Paragraph" style:list-style-name="WWNum4">
      <style:paragraph-properties fo:margin-left="0.196cm" fo:margin-right="0cm" fo:margin-top="0.012cm" fo:margin-bottom="0cm" style:contextual-spacing="false" fo:line-height="100%" fo:text-align="start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officeooo:paragraph-rsid="00154121"/>
    </style:style>
    <style:style style:name="P31" style:family="paragraph" style:parent-style-name="List_20_Paragraph" style:list-style-name="WWNum4">
      <style:paragraph-properties fo:margin-left="0cm" fo:margin-right="0cm" fo:margin-top="0.03cm" fo:margin-bottom="0cm" style:contextual-spacing="false" fo:line-height="100%" fo:text-align="start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665a"/>
    </style:style>
    <style:style style:name="T1" style:family="text">
      <style:text-properties style:text-scale="95%"/>
    </style:style>
    <style:style style:name="T2" style:family="text">
      <style:text-properties officeooo:rsid="0017665a" style:text-scale="95%"/>
    </style:style>
    <style:style style:name="T3" style:family="text">
      <style:text-properties fo:letter-spacing="0.051cm" style:text-scale="95%"/>
    </style:style>
    <style:style style:name="T4" style:family="text">
      <style:text-properties fo:letter-spacing="0.048cm" style:text-scale="95%"/>
    </style:style>
    <style:style style:name="T5" style:family="text">
      <style:text-properties style:text-position="super 58%" style:text-scale="95%"/>
    </style:style>
    <style:style style:name="T6" style:family="text">
      <style:text-properties style:text-position="0% 100%" fo:letter-spacing="0.004cm" style:text-scale="95%"/>
    </style:style>
    <style:style style:name="T7" style:family="text">
      <style:text-properties style:text-position="0% 100%" fo:letter-spacing="0.004cm" officeooo:rsid="0017665a" style:text-scale="95%"/>
    </style:style>
    <style:style style:name="T8" style:family="text">
      <style:text-properties style:text-position="0% 100%" style:text-scale="95%"/>
    </style:style>
    <style:style style:name="T9" style:family="text">
      <style:text-properties style:text-position="0% 100%" fo:letter-spacing="0.051cm" style:text-scale="95%"/>
    </style:style>
    <style:style style:name="T10" style:family="text">
      <style:text-properties style:text-position="0% 100%" fo:letter-spacing="0.049cm" style:text-scale="95%"/>
    </style:style>
    <style:style style:name="T11" style:family="text">
      <style:text-properties style:text-position="0% 100%" fo:letter-spacing="0.048cm" style:text-scale="95%"/>
    </style:style>
    <style:style style:name="T12" style:family="text">
      <style:text-properties fo:letter-spacing="-0.009cm"/>
    </style:style>
    <style:style style:name="T13" style:family="text">
      <style:text-properties fo:letter-spacing="-0.005cm"/>
    </style:style>
    <style:style style:name="T14" style:family="text">
      <style:text-properties fo:letter-spacing="-0.005cm" officeooo:rsid="00202087"/>
    </style:style>
    <style:style style:name="T15" style:family="text">
      <style:text-properties fo:letter-spacing="-0.002cm"/>
    </style:style>
    <style:style style:name="T16" style:family="text">
      <style:text-properties officeooo:rsid="00202087"/>
    </style:style>
    <style:style style:name="T17" style:family="text">
      <style:text-properties fo:letter-spacing="-0.083cm"/>
    </style:style>
    <style:style style:name="T18" style:family="text">
      <style:text-properties fo:letter-spacing="-0.007cm"/>
    </style:style>
    <style:style style:name="T19" style:family="text">
      <style:text-properties fo:letter-spacing="0.005cm"/>
    </style:style>
    <style:style style:name="T20" style:family="text">
      <style:text-properties fo:letter-spacing="-0.004cm"/>
    </style:style>
    <style:style style:name="T21" style:family="text">
      <style:text-properties fo:letter-spacing="0.081cm"/>
    </style:style>
    <style:style style:name="T22" style:family="text">
      <style:text-properties fo:letter-spacing="0.004cm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text-scale="99%"/>
    </style:style>
    <style:style style:name="T25" style:family="text">
      <style:text-properties fo:letter-spacing="0.002cm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officeooo:rsid="0017665a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10pt" fo:letter-spacing="-0.007cm" style:font-size-asian="10pt"/>
    </style:style>
    <style:style style:name="T32" style:family="text">
      <style:text-properties fo:font-size="10pt" fo:letter-spacing="0.007cm" style:font-size-asian="10pt"/>
    </style:style>
    <style:style style:name="T33" style:family="text">
      <style:text-properties fo:font-size="10pt" style:text-underline-style="solid" style:text-underline-width="auto" style:text-underline-color="font-color" style:font-size-asian="10pt"/>
    </style:style>
    <style:style style:name="T34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35" style:family="text">
      <style:text-properties fo:font-size="10pt" fo:letter-spacing="-0.083cm" style:font-size-asian="10pt"/>
    </style:style>
    <style:style style:name="T36" style:family="text">
      <style:text-properties fo:font-size="10pt" fo:letter-spacing="-0.085cm" style:font-size-asian="10pt"/>
    </style:style>
    <style:style style:name="T37" style:family="text">
      <style:text-properties fo:font-size="10pt" fo:letter-spacing="-0.009cm" style:font-size-asian="10pt"/>
    </style:style>
    <style:style style:name="T38" style:family="text">
      <style:text-properties fo:font-size="10pt" fo:letter-spacing="0.005cm" style:font-size-asian="10pt"/>
    </style:style>
    <style:style style:name="T39" style:family="text">
      <style:text-properties officeooo:rsid="001541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7326016" text:style-name="WWNum4">
        <text:list-header>
          <text:p text:style-name="P30"><text:span text:style-name="T1">A</text:span><text:span text:style-name="T2">LLEGATO </text:span><text:span text:style-name="T7">N. 1</text:span><text:span text:style-name="T9"> </text:span><text:span text:style-name="T8">—DOMANDA</text:span><text:span text:style-name="T10"> </text:span><text:span text:style-name="T8">Dl</text:span><text:span text:style-name="T11"> </text:span><text:span text:style-name="T8">PARTECIPAZIONE</text:span></text:p>
        </text:list-header>
      </text:list>
      <text:p text:style-name="P4"/>
      <text:p text:style-name="P5">Al<text:span text:style-name="T12"> </text:span>Dirigente<text:span text:style-name="T13"> </text:span>Scolastico<text:span text:style-name="T15"> </text:span></text:p>
      <text:p text:style-name="P11">dell’IC “N. Nicolini” Orsogna Tollo</text:p>
      <text:p text:style-name="P3"/>
      <text:p text:style-name="P13">Oggetto: Domanda di partecipazione - BANDO SELEZIONE PERSONALE <text:span text:style-name="T16">E</text:span><text:span text:style-name="T39">S</text:span>TERNO PER PERCORSI<text:span text:style-name="T17"> </text:span>DI<text:span text:style-name="T18"> </text:span>POTENZIAMENTO<text:span text:style-name="T13"> </text:span>DELLE<text:span text:style-name="T13"> </text:span>COMPETENZE<text:span text:style-name="T13"> </text:span>DI<text:span text:style-name="T13"> </text:span>BASE<text:span text:style-name="T19"> </text:span>(DISCIPLIN<text:span text:style-name="T16">E</text:span>:<text:span text:style-name="T20"> </text:span>ITALIANO-<text:span text:style-name="T16">MATEMATICA</text:span>)<text:span text:style-name="T21"> </text:span>-<text:span text:style-name="T12"> </text:span>Progetto:<text:span text:style-name="T18"> </text:span>"<text:span text:style-name="T14">Laboriosa...mente”</text:span></text:p>
      <text:p text:style-name="P6"/>
      <text:p text:style-name="P14"><text:span text:style-name="T16">Il </text:span>sottoscritto/a<text:span text:style-name="T22"> </text:span><text:span text:style-name="T24"><text:s/></text:span><text:span text:style-name="T23"><text:tab/></text:span></text:p>
      <text:p text:style-name="P7"/>
      <text:p text:style-name="P15">codice<text:span text:style-name="T20"> </text:span>fiscale<text:span text:style-name="T23"><text:tab/></text:span>nato/a<text:span text:style-name="T15"> </text:span>il<text:span text:style-name="T23"><text:tab/></text:span>a<text:tab/><text:span text:style-name="T24"> </text:span><text:span text:style-name="T23"><text:tab/></text:span></text:p>
      <text:p text:style-name="P8"/>
      <text:p text:style-name="P16">prov.<text:span text:style-name="T23"><text:tab/></text:span>e<text:span text:style-name="T20"> </text:span>residente<text:span text:style-name="T15"> </text:span>in<text:span text:style-name="T23"><text:tab/></text:span>CAP<text:span text:style-name="T23"><text:tab/></text:span>prov<text:span text:style-name="T23"><text:tab/></text:span>via <text:span text:style-name="T24"><text:s/></text:span><text:span text:style-name="T23"><text:tab/></text:span></text:p>
      <text:p text:style-name="P8"/>
      <text:p text:style-name="P17">cell.<text:span text:style-name="T23"><text:tab/></text:span>mail <text:span text:style-name="T24"><text:s/></text:span><text:span text:style-name="T23"><text:tab/></text:span></text:p>
      <text:p text:style-name="P9"/>
      <text:p text:style-name="P18">chiede<text:span text:style-name="T20"> </text:span>di<text:span text:style-name="T20"> </text:span>partecipare<text:span text:style-name="T15"> </text:span>alla<text:span text:style-name="T20"> </text:span>selezione<text:span text:style-name="T15"> </text:span>prevista<text:span text:style-name="T15"> </text:span>dal<text:span text:style-name="T15"> </text:span>Bando<text:span text:style-name="T15"> </text:span>in<text:span text:style-name="T13"> </text:span>oggetto</text:p>
      <text:p text:style-name="P2"/>
      <text:p text:style-name="P12">II/La Sottoscritto/a, consapevole della responsabilità penale e della decadenza da eventuali benefici, dichiara<text:span text:style-name="T17"> </text:span>(inserire<text:span text:style-name="T15"> </text:span>una x<text:span text:style-name="T25"> </text:span>nei riquadri):</text:p>
      <text:list xml:id="list163958109618722" text:continue-numbering="true" text:style-name="WWNum4">
        <text:list-item>
          <text:list>
            <text:list-item>
              <text:p text:style-name="P19"><text:span text:style-name="T26">di</text:span><text:span text:style-name="T28"> </text:span><text:span text:style-name="T26">aver</text:span><text:span text:style-name="T29"> </text:span><text:span text:style-name="T26">preso</text:span><text:span text:style-name="T29"> </text:span><text:span text:style-name="T26">visione</text:span><text:span text:style-name="T29"> </text:span><text:span text:style-name="T26">del</text:span><text:span text:style-name="T29"> </text:span><text:span text:style-name="T26">bando</text:span><text:span text:style-name="T30"> </text:span><text:span text:style-name="T26">per</text:span><text:span text:style-name="T30"> </text:span><text:span text:style-name="T26">la</text:span><text:span text:style-name="T29"> </text:span><text:span text:style-name="T26">selezione</text:span><text:span text:style-name="T29"> </text:span><text:span text:style-name="T26">in</text:span><text:span text:style-name="T31"> </text:span><text:span text:style-name="T26">oggetto,</text:span><text:span text:style-name="T29"> </text:span><text:span text:style-name="T26">compresa</text:span><text:span text:style-name="T29"> </text:span><text:span text:style-name="T26">le</text:span><text:span text:style-name="T29"> </text:span><text:span text:style-name="T26">declinazione</text:span><text:span text:style-name="T29"> </text:span><text:span text:style-name="T26">dei moduli</text:span><text:span text:style-name="T28"> </text:span><text:span text:style-name="T26">al</text:span><text:span text:style-name="T28"> </text:span><text:span text:style-name="T26">bando;</text:span></text:p>
            </text:list-item>
            <text:list-item>
              <text:p text:style-name="P20"><text:span text:style-name="T26">di</text:span><text:span text:style-name="T28"> </text:span><text:span text:style-name="T26">essere</text:span><text:span text:style-name="T29"> </text:span><text:span text:style-name="T26">cittadino/a</text:span><text:span text:style-name="T29"> </text:span><text:span text:style-name="T26">italiano/a;</text:span></text:p>
            </text:list-item>
            <text:list-item>
              <text:p text:style-name="P23"><text:span text:style-name="T26">di</text:span><text:span text:style-name="T28"> </text:span><text:span text:style-name="T26">essere</text:span><text:span text:style-name="T29"> </text:span><text:span text:style-name="T26">cittadino/a</text:span><text:span text:style-name="T29"> </text:span><text:span text:style-name="T26">di</text:span><text:span text:style-name="T30"> </text:span><text:span text:style-name="T26">uno</text:span><text:span text:style-name="T30"> </text:span><text:span text:style-name="T26">degli</text:span><text:span text:style-name="T28"> </text:span><text:span text:style-name="T26">Stati</text:span><text:span text:style-name="T28"> </text:span><text:span text:style-name="T26">dell'UE</text:span><text:span text:style-name="T30"> </text:span><text:span text:style-name="T26">(specificare):</text:span><text:span text:style-name="T32"> </text:span><text:span text:style-name="T34"><text:s/></text:span><text:span text:style-name="T33"><text:tab/></text:span></text:p>
            </text:list-item>
            <text:list-item>
              <text:p text:style-name="P24"><text:span text:style-name="T26">di</text:span><text:span text:style-name="T28"> </text:span><text:span text:style-name="T26">godere</text:span><text:span text:style-name="T30"> </text:span><text:span text:style-name="T26">dei</text:span><text:span text:style-name="T30"> </text:span><text:span text:style-name="T26">diritti</text:span><text:span text:style-name="T29"> </text:span><text:span text:style-name="T26">civili</text:span><text:span text:style-name="T29"> </text:span><text:span text:style-name="T26">e</text:span><text:span text:style-name="T30"> </text:span><text:span text:style-name="T26">politici;</text:span></text:p>
            </text:list-item>
            <text:list-item>
              <text:p text:style-name="P21"><text:span text:style-name="T26">di</text:span><text:span text:style-name="T31"> </text:span><text:span text:style-name="T26">non</text:span><text:span text:style-name="T28"> </text:span><text:span text:style-name="T26">aver</text:span><text:span text:style-name="T30"> </text:span><text:span text:style-name="T26">riportato</text:span><text:span text:style-name="T30"> </text:span><text:span text:style-name="T26">condanne penali;</text:span></text:p>
            </text:list-item>
            <text:list-item>
              <text:p text:style-name="P28"><text:span text:style-name="T26">di non essere destinatario/a di provvedimenti che riguardano l'applicazione di misure di prevenzione, di</text:span><text:span text:style-name="T35"> </text:span><text:span text:style-name="T26">decisioni civili e di provvedimenti amministrativi iscritti nel casellario giudiziale di essere disponibile a</text:span><text:span text:style-name="T35"> </text:span><text:span text:style-name="T26">svolgere,</text:span><text:span text:style-name="T28"> </text:span><text:span text:style-name="T26">fin</text:span><text:span text:style-name="T28"> </text:span><text:span text:style-name="T26">dall'assegnazione</text:span><text:span text:style-name="T30"> </text:span><text:span text:style-name="T26">dell'incarico,</text:span><text:span text:style-name="T28"> </text:span><text:span text:style-name="T26">senza</text:span><text:span text:style-name="T28"> </text:span><text:span text:style-name="T26">riserva,</text:span><text:span text:style-name="T29"> </text:span><text:span text:style-name="T26">i</text:span><text:span text:style-name="T31"> </text:span><text:span text:style-name="T26">compiti</text:span><text:span text:style-name="T31"> </text:span><text:span text:style-name="T26">e</text:span><text:span text:style-name="T28"> </text:span><text:span text:style-name="T26">le</text:span><text:span text:style-name="T28"> </text:span><text:span text:style-name="T26">funzioni</text:span><text:span text:style-name="T31"> </text:span><text:span text:style-name="T26">previste</text:span><text:span text:style-name="T28"> </text:span><text:span text:style-name="T26">dall'Avviso</text:span><text:span text:style-name="T29"> </text:span><text:span text:style-name="T26">di</text:span><text:span text:style-name="T36"> </text:span><text:span text:style-name="T26">selezione;</text:span></text:p>
            </text:list-item>
            <text:list-item>
              <text:p text:style-name="P25"><text:span text:style-name="T26">di</text:span><text:span text:style-name="T28"> </text:span><text:span text:style-name="T26">non</text:span><text:span text:style-name="T28"> </text:span><text:span text:style-name="T26">avere</text:span><text:span text:style-name="T30"> </text:span><text:span text:style-name="T26">carichi</text:span><text:span text:style-name="T28"> </text:span><text:span text:style-name="T26">penali</text:span><text:span text:style-name="T30"> </text:span><text:span text:style-name="T26">pendenti;</text:span></text:p>
            </text:list-item>
            <text:list-item>
              <text:p text:style-name="P22"><text:span text:style-name="T26">di</text:span><text:span text:style-name="T28"> </text:span><text:span text:style-name="T26">poter</text:span><text:span text:style-name="T30"> </text:span><text:span text:style-name="T26">essere</text:span><text:span text:style-name="T29"> </text:span><text:span text:style-name="T26">ammesso</text:span><text:span text:style-name="T29"> </text:span><text:span text:style-name="T26">alla</text:span><text:span text:style-name="T29"> </text:span><text:span text:style-name="T26">selezione</text:span><text:span text:style-name="T29"> </text:span><text:span text:style-name="T26">in</text:span><text:span text:style-name="T28"> </text:span><text:span text:style-name="T26">quanto</text:span><text:span text:style-name="T30"> </text:span><text:span text:style-name="T26">in</text:span><text:span text:style-name="T28"> </text:span><text:span text:style-name="T26">possesso dei</text:span><text:span text:style-name="T29"> </text:span><text:span text:style-name="T26">requisiti</text:span><text:span text:style-name="T28"> </text:span><text:span text:style-name="T26">richiesti</text:span><text:span text:style-name="T29"> </text:span><text:span text:style-name="T26">all'art.</text:span><text:span text:style-name="T32"> </text:span><text:span text:style-name="T26">3</text:span><text:span text:style-name="T30"> </text:span><text:span text:style-name="T26">dell'Avviso</text:span></text:p>
              <text:p text:style-name="P29">Esprime<text:span text:style-name="T20"> </text:span>la<text:span text:style-name="T15"> </text:span>propria<text:span text:style-name="T15"> </text:span>candidatura<text:span text:style-name="T20"> </text:span>per i<text:span text:style-name="T16">l </text:span>percors<text:span text:style-name="T16">o di potenziamento delle competenze di Italiano e Matematica </text:span><text:span text:style-name="T20"><text:s/></text:span></text:p>
            </text:list-item>
          </text:list>
        </text:list-item>
      </text:list>
      <text:p text:style-name="P10">Allega:</text:p>
      <text:list xml:id="list163960073189115" text:continue-numbering="true" text:style-name="WWNum4">
        <text:list-item>
          <text:list>
            <text:list-item>
              <text:p text:style-name="P26"><text:span text:style-name="T26">curriculum</text:span><text:span text:style-name="T37"> </text:span><text:span text:style-name="T26">vitae</text:span><text:span text:style-name="T29"> </text:span><text:span text:style-name="T26">e</text:span><text:span text:style-name="T28"> </text:span><text:span text:style-name="T26">professionale</text:span><text:span text:style-name="T29"> </text:span><text:span text:style-name="T26">in</text:span><text:span text:style-name="T37"> </text:span><text:span text:style-name="T26">formato</text:span><text:span text:style-name="T30"> </text:span><text:span text:style-name="T26">europeo</text:span><text:span text:style-name="T38"> </text:span><text:span text:style-name="T26">firmato.</text:span></text:p>
            </text:list-item>
            <text:list-item>
              <text:p text:style-name="P27"><text:span text:style-name="T26">autorizzazione</text:span><text:span text:style-name="T28"> </text:span><text:span text:style-name="T26">al</text:span><text:span text:style-name="T28"> </text:span><text:span text:style-name="T26">trattamento dati;</text:span></text:p>
            </text:list-item>
            <text:list-item>
              <text:p text:style-name="P27"><text:span text:style-name="T26">copia documento d'identità.</text:span><text:span text:style-name="T36"> </text:span></text:p>
              <text:p text:style-name="P31"><text:span text:style-name="T36"/></text:p>
              <text:p text:style-name="P31"><text:span text:style-name="T26">Luogo e data <text:s text:c="125"/></text:span><text:span text:style-name="T27">FIRMA</text:span></text:p>
            </text:list-item>
          </text:list>
        </text:list-item>
      </text:list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646cm" fo:margin-right="0cm" fo:text-align="justify" style:justify-single-word="false" fo:text-indent="-0.635cm" style:auto-text-indent="false"/>
    </style:style>
    <style:style style:name="ListLabel_20_1" style:display-name="ListLabel 1" style:family="text">
      <style:text-properties fo:font-size="10pt" fo:language="it" fo:country="IT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008cm" fo:margin-bottom="0.494cm" fo:margin-left="1.799cm" fo:margin-right="1.799cm" style:writing-mode="lr-tb" style:layout-grid-color="#c0c0c0" style:layout-grid-lines="21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3:17:06.489000000</meta:creation-date>
    <dc:date>2024-01-09T16:39:57.717000000</dc:date>
    <meta:editing-duration>PT6M1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5" meta:word-count="239" meta:character-count="1753" meta:non-whitespace-character-count="1409"/>
  </office:meta>
</office:document-meta>
</file>